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Heading_20_1">
      <style:paragraph-properties fo:text-align="start" style:justify-single-word="false"/>
    </style:style>
    <style:style style:name="P3" style:family="paragraph" style:parent-style-name="Text_20_body">
      <style:text-properties fo:language="en" fo:country="US"/>
    </style:style>
    <style:style style:name="P4" style:family="paragraph" style:parent-style-name="Heading_20_2">
      <style:text-properties fo:language="en" fo:country="US"/>
    </style:style>
    <style:style style:name="T1" style:family="text">
      <style:text-properties fo:font-weight="normal" style:font-weight-asian="normal" style:font-weight-complex="normal"/>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style:font-name="Times New Roman1" fo:font-size="12pt" fo:language="en" fo:country="US" style:font-size-asian="12pt" style:font-size-complex="12pt"/>
    </style:style>
    <style:style style:name="T5" style:family="text">
      <style:text-properties style:font-name="Times New Roman1" fo:font-size="12pt" fo:language="en" fo:country="US" fo:font-weight="bold" style:font-size-asian="12pt" style:font-weight-asian="bold" style:font-size-complex="12pt" style:font-weight-complex="bold"/>
    </style:style>
    <style:style style:name="T6" style:family="text">
      <style:text-properties fo:font-weight="bold" style:font-weight-asian="bold" style:font-weight-complex="bold"/>
    </style:style>
    <style:style style:name="T7" style:family="text">
      <style:text-properties fo:language="cs" fo:country="CZ"/>
    </style:style>
    <style:style style:name="T8" style:family="text">
      <style:text-properties fo:language="cs" fo:country="CZ"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Health and diseases</text:h>
      <text:p text:style-name="Standard">To prevent yourself from illness, we have to live <text:span text:style-name="T6">healthily</text:span>. That mean, than we should sleep a lot and <text:span text:style-name="T6">rest</text:span> to avoid <text:span text:style-name="T6">stress</text:span>. We should eat healthy food, it means <text:span text:style-name="T6">fish</text:span>, vegetables and so on. We should eat slow, not to drink too much <text:span text:style-name="T6">caffeine</text:span>, alcohol, or not to ate too much <text:span text:style-name="T6">sweets</text:span>.</text:p>
      <text:p text:style-name="Standard"/>
      <text:p text:style-name="Standard">Every <text:span text:style-name="T6">child</text:span> is under <text:span text:style-name="T6">medical</text:span> <text:span text:style-name="T6">care</text:span> even before born when doctors watch if child grow correctly. After birth we are <text:span text:style-name="T6">vaccinated</text:span> against some illnesses such as <text:span text:style-name="T6">tuberculosis</text:span>, <text:span text:style-name="T6">diphtheria</text:span> (<text:span text:style-name="T7">záškrt</text:span>), <text:span text:style-name="T6">tetanus</text:span> or <text:span text:style-name="T6">whooping</text:span> <text:span text:style-name="T6">caught</text:span>. Each <text:span text:style-name="T6">school</text:span> <text:span text:style-name="T6">child</text:span> is under medical care which mean, that everyone have to pass several <text:span text:style-name="T6">preventive</text:span> <text:span text:style-name="T6">visitation</text:span>. As child grow up from children diseases, than he or she don't have to visit doctor so often. <text:span text:style-name="T6">Adult</text:span> <text:span text:style-name="T6">person</text:span> usually don't go to doctor if he get cold or <text:span text:style-name="T6">flu</text:span>, he just stay in bed and get some pills and hot tea. But there can be problem if we <text:span text:style-name="T6">overcome</text:span> some <text:span text:style-name="T6">sickness</text:span> without staying in bed. Then this disease can come back and make us some <text:span text:style-name="T6">dangerous</text:span> after-effects.</text:p>
      <text:p text:style-name="Standard">If we feel, that our illness need <text:span text:style-name="T6">doctors</text:span> <text:span text:style-name="T6">attention</text:span>, we usually call to our <text:span text:style-name="T6">GP</text:span> (general practitioner) to sett an appointment. We also can go there without setting an appointment but there is usually many people so we have to wait in the <text:span text:style-name="T6">waiting</text:span> <text:span text:style-name="T6">room</text:span> then. When nurse invite us to the ordinary, then she look to our <text:span text:style-name="T6">medical</text:span> <text:span text:style-name="T6">records</text:span> and ask us what's wrong. Doctor usually wont to know, where we <text:span text:style-name="T6">feel</text:span> <text:span text:style-name="T6">pain</text:span>, if we have <text:span text:style-name="T6">good</text:span> <text:span text:style-name="T6">appetite</text:span> or if we have <text:span text:style-name="T6">temperature</text:span>. He also usually listen to our <text:span text:style-name="T6">lungs</text:span> or <text:span text:style-name="T6">heart</text:span> and check <text:span text:style-name="T6">blood</text:span> <text:span text:style-name="T6">pressure</text:span>. In some cases, he also send our <text:span text:style-name="T6">blood</text:span>, <text:span text:style-name="T6">urine</text:span> (<text:span text:style-name="T7">moč</text:span>) or <text:span text:style-name="T6">throat</text:span> <text:span text:style-name="T6">culture</text:span> <text:span text:style-name="T6">sample</text:span> to the <text:span text:style-name="T6">laboratory</text:span> for deeper search. When doctor identify our disease, he give us a solution how to get cured. It is usually some common disease such us <text:span text:style-name="T6">flu</text:span> (<text:span text:style-name="T7">chřipka</text:span>), <text:span text:style-name="T6">tonsillitis</text:span> (<text:span text:style-name="T7">angína</text:span>) or <text:span text:style-name="T6">pneumonia</text:span> (<text:span text:style-name="T7">zánět</text:span> <text:span text:style-name="T7">plic</text:span>). In that case, we get some prescription for <text:span text:style-name="T6">antibiotics </text:span>which we get than in the pharmacy.</text:p>
      <text:p text:style-name="Standard">In some worth cases, <text:span text:style-name="T6">doctor</text:span> <text:span text:style-name="T6">come</text:span> to our <text:span text:style-name="T6">house</text:span> to see us if we are not able to go visit him or we have to be <text:span text:style-name="T6">hospitalized</text:span> by an <text:span text:style-name="T6">ambulance</text:span>. Sometimes, it is used <text:span text:style-name="T6">helicopter</text:span> for faster transportation to the hospital. For example at some <text:span text:style-name="T6">car</text:span> <text:span text:style-name="T6">accidents</text:span> or at <text:span text:style-name="T6">bad</text:span> <text:span text:style-name="T6">accessible</text:span> places such us somewhere in the <text:span text:style-name="T6">mountains</text:span>.</text:p>
      <text:p text:style-name="Standard">Worst disease we can get is some incurable type of <text:span text:style-name="T6">cancer</text:span> I think. There are also other <text:span text:style-name="T1">incurable</text:span> diseases, for example <text:span text:style-name="T6">AIDS</text:span> but we don't get it if we are careful and that don't apply for cancer which we can get no matter how careful we are. I think that main cause of cancer is <text:span text:style-name="T6">stress</text:span>.</text:p>
      <text:h text:style-name="Heading_20_2" text:outline-level="2">Children's diseases</text:h>
      <text:p text:style-name="Text_20_body">It's for example <text:span text:style-name="T6">mumps </text:span><text:span text:style-name="T1">(</text:span><text:span text:style-name="T8">příušnice</text:span><text:span text:style-name="T1">)</text:span>. This disease is much more dangerous for older boys, it could make them sterile.</text:p>
      <text:p text:style-name="Text_20_body">The other children disease is <text:span text:style-name="T6">measles </text:span><text:span text:style-name="T1">(</text:span><text:span text:style-name="T8">spalničky)</text:span> or <text:span text:style-name="T6">chicken</text:span>-<text:span text:style-name="T6">pox </text:span><text:span text:style-name="T1">(</text:span><text:span text:style-name="T8">plané</text:span><text:span text:style-name="T1"> </text:span><text:span text:style-name="T8">neštovice</text:span><text:span text:style-name="T1">)</text:span>. Its infective disease. Symptoms are red whelks on body and high temperature. We have to use some white powder on the red whelks and do not scratch it.</text:p>
      <text:p text:style-name="Text_20_body">The other children disease is <text:span text:style-name="T6">scarlet</text:span> <text:span text:style-name="T6">fever</text:span> (<text:span text:style-name="T7">spála</text:span>), <text:span text:style-name="T6">polio</text:span> (<text:span text:style-name="T7">obrna</text:span>) or <text:span text:style-name="T6">whooping</text:span> <text:span text:style-name="T6">cough</text:span> (<text:span text:style-name="T7">černý</text:span> <text:span text:style-name="T7">kašel</text:span>)</text:p>
      <text:h text:style-name="Heading_20_2" text:outline-level="2"><text:soft-page-break/>common illness</text:h>
      <text:p text:style-name="P1">Flu<text:span text:style-name="T1"> is not so dangerous illness in our century. Its symptoms are high temperature, headache, vomiting and fatigue (</text:span><text:span text:style-name="T8">vyčerpání</text:span><text:span text:style-name="T1">). Best way how to get cured is to stay in bed, take aspirin and vitamins, drink a lot of fluids.</text:span></text:p>
      <text:p text:style-name="P1">Cold<text:span text:style-name="T1"> is another common illness. I think, everyone had cold sometimes. Its symptoms are cough, runny nose or fever. Its often easy to cure this ill, if we stay in bed and take some medicine. But it could be dangerous, so us flu, when we try to walk over that and then if it comes back.</text:span></text:p>
      <text:h text:style-name="Heading_20_2" text:outline-level="2">my life style</text:h>
      <text:p text:style-name="P3">I am afraid, my life style is not so healthily. It is starting in the morning, when I <text:span text:style-name="T6">don't</text:span> <text:span text:style-name="T6">eat</text:span> any <text:span text:style-name="T6">breakfast</text:span>. Its because I am usually totally out of taste in the morning. So I mostly drink <text:span text:style-name="T6">hot</text:span> <text:span text:style-name="T6">tea</text:span> at least because I am afraid of <text:span text:style-name="T6">gastric</text:span> <text:span text:style-name="T6">ulcer</text:span> (<text:span text:style-name="T7">žaludeční</text:span> <text:span text:style-name="T7">vřed</text:span>). During day, I usually drink one quite <text:span text:style-name="T6">big</text:span> <text:span text:style-name="T6">cap</text:span> <text:span text:style-name="T6">of</text:span> <text:span text:style-name="T6">coffee</text:span>, because I like it and I am also quite <text:span text:style-name="T6">sleepy</text:span>, when I don't drink it. I spend a lot of the day <text:span text:style-name="T6">sitting</text:span> and I am never going to sleep <text:span text:style-name="T6">before</text:span> <text:span text:style-name="T6">midnight</text:span> so I definitely <text:span text:style-name="T6">don't</text:span> <text:span text:style-name="T6">sleep</text:span> <text:span text:style-name="T6">eight</text:span> <text:span text:style-name="T6">hours</text:span> a day, which is recommended. Beside that, I am <text:span text:style-name="T6">not</text:span> such a <text:span text:style-name="T6">sportsman</text:span> and I <text:span text:style-name="T6">used</text:span> <text:span text:style-name="T6">to</text:span> <text:span text:style-name="T6">smoke</text:span> few years.</text:p>
      <text:h text:style-name="P4" text:outline-level="2">medical history</text:h>
      <text:p text:style-name="Text_20_body">I was born on <text:span text:style-name="T6">1988</text:span> with <text:span text:style-name="T6">no</text:span> <text:span text:style-name="T6">allergy</text:span>.</text:p>
      <text:p text:style-name="Text_20_body">I was <text:span text:style-name="T6">vaccinated</text:span> during my early ages against <text:span text:style-name="T6">diphtheria </text:span>(<text:span text:style-name="T7">záškrt</text:span>), <text:span text:style-name="T6">tetanus</text:span>, <text:span text:style-name="T6">polio</text:span> (<text:span text:style-name="T7">obrna</text:span>) and <text:span text:style-name="T6">whooping</text:span> <text:span text:style-name="T6">cough</text:span>.</text:p>
      <text:p text:style-name="Text_20_body">When I was <text:span text:style-name="T6">five</text:span> <text:span text:style-name="T6">years</text:span> <text:span text:style-name="T6">old, </text:span>I underwent <text:span text:style-name="T6">surgery</text:span> of my <text:span text:style-name="T6">adenoids</text:span> (<text:span text:style-name="T7">Nosní</text:span> <text:span text:style-name="T7">mandle</text:span>) because I had very <text:span text:style-name="T6">bad</text:span> <text:span text:style-name="T6">cough</text:span> too often .</text:p>
      <text:p text:style-name="Text_20_body">In <text:span text:style-name="T6">2000</text:span> <text:span text:style-name="T2">I </text:span><text:span text:style-name="T5">gashed</text:span><text:span text:style-name="T4"> my </text:span><text:span text:style-name="T5">eye</text:span><text:span text:style-name="T4"> </text:span><text:span text:style-name="T5">brow</text:span><text:span text:style-name="T4">. It was </text:span><text:span text:style-name="T5">bleeding</text:span><text:span text:style-name="T2"> bad, so it have to be </text:span><text:span text:style-name="T3">sutured</text:span><text:span text:style-name="T2">.</text:span></text:p>
      <text:p text:style-name="Text_20_body"/>
      <text:h text:style-name="Heading_20_2" text:outline-level="2">medical system</text:h>
      <text:p text:style-name="Standard">Czech medical system is not so smart I think. We all have to pay some <text:span text:style-name="T6">percent</text:span> to <text:span text:style-name="T6">medical</text:span> <text:span text:style-name="T6">insurance</text:span> from our salary. So its not equitable at all for someone with good payment, who is not ill too often. Because of this system, there is a lot of <text:span text:style-name="T6">stimulants</text:span>, who's going to the doctor, just to get <text:span text:style-name="T6">vocation</text:span> in work. There it is much better <text:span text:style-name="T6">medical</text:span> <text:span text:style-name="T6">system</text:span> in the USA. The patients are the <text:span text:style-name="T6">customers</text:span> of the doctor. So everyone <text:span text:style-name="T6">pay</text:span> just <text:span text:style-name="T6">for</text:span> that <text:span text:style-name="T6">they</text:span> <text:span text:style-name="T6">get </text:span>and the doctors are also more kind-hearted to the pati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05-01T10:27:40</meta:creation-date>
    <dc:date>2008-02-10T18:30:32</dc:date>
    <meta:editing-cycles>10</meta:editing-cycles>
    <meta:editing-duration>PT5H12M18S</meta:editing-duration>
    <meta:user-defined meta:name="Info 1"/>
    <meta:user-defined meta:name="Info 2"/>
    <meta:user-defined meta:name="Info 3"/>
    <meta:user-defined meta:name="Info 4"/>
    <meta:document-statistic meta:table-count="0" meta:image-count="0" meta:object-count="0" meta:page-count="2" meta:paragraph-count="22" meta:word-count="914" meta:character-count="4971"/>
  </office:meta>
</office:document-meta>
</file>